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3000001D165AA6B02.jpg" manifest:media-type="image/jpeg"/>
  <manifest:file-entry manifest:full-path="Pictures/10000001000002A4000002A9378AA32C.png" manifest:media-type="image/png"/>
  <manifest:file-entry manifest:full-path="Pictures/10000000000001920000015A49B8B92E.jpg" manifest:media-type="image/jpeg"/>
  <manifest:file-entry manifest:full-path="Pictures/10000001000009B000000DB41696D3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2pt" fo:font-weight="bold" officeooo:paragraph-rsid="00155a1a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2.54cm" fo:margin-top="0cm" fo:margin-bottom="0cm" style:contextual-spacing="false" fo:line-height="100%" fo:hyphenation-ladder-count="no-limit" fo:text-indent="0cm" style:auto-text-indent="false" style:vertical-align="baseline"/>
      <style:text-properties style:font-name="Times New Roman" fo:font-size="12pt" officeooo:paragraph-rsid="00155a1a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1cm"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155a1a" style:font-name-asian="Times New Roman1" style:font-size-asian="12pt" style:language-asian="pl" style:country-asian="PL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indent="-1cm" style:auto-text-indent="false"/>
      <style:text-properties style:font-name="Times New Roman" fo:font-size="5pt" officeooo:paragraph-rsid="00155a1a" style:font-name-asian="Times New Roman1" style:font-size-asian="5pt" style:language-asian="pl" style:country-asian="PL" style:font-size-complex="5pt"/>
    </style:style>
    <style:style style:name="P5" style:family="paragraph" style:parent-style-name="Standard">
      <style:paragraph-properties fo:margin-top="0cm" fo:margin-bottom="0cm" style:contextual-spacing="false" fo:line-height="150%" fo:text-indent="-1cm" style:auto-text-indent="false"/>
      <style:text-properties style:font-name="Times New Roman" fo:font-size="6pt" officeooo:paragraph-rsid="00155a1a" style:font-name-asian="Times New Roman1" style:font-size-asian="6pt" style:language-asian="pl" style:country-asian="PL" style:font-size-complex="6pt"/>
    </style:style>
    <style:style style:name="P6" style:family="paragraph" style:parent-style-name="Standard" style:list-style-name="">
      <loext:graphic-properties draw:fill="solid" draw:fill-color="#ffffff"/>
      <style:paragraph-properties fo:margin-left="0cm" fo:margin-top="0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14703a"/>
    </style:style>
    <style:style style:name="P7" style:family="paragraph" style:parent-style-name="Standard">
      <style:paragraph-properties fo:margin-top="0cm" fo:margin-bottom="0cm" style:contextual-spacing="false" fo:line-height="100%" fo:text-indent="-1cm" style:auto-text-indent="false"/>
      <style:text-properties officeooo:paragraph-rsid="00155a1a"/>
    </style:style>
    <style:style style:name="P8" style:family="paragraph" style:parent-style-name="Standard">
      <style:paragraph-properties fo:margin-left="-0.365cm" fo:margin-top="0cm" fo:margin-bottom="0cm" style:contextual-spacing="false" fo:line-height="100%"/>
      <style:text-properties officeooo:paragraph-rsid="00155a1a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155a1a"/>
    </style:style>
    <style:style style:name="P10" style:family="paragraph" style:parent-style-name="Standard" style:list-style-name="WWNum1">
      <style:paragraph-properties fo:margin-top="0cm" fo:margin-bottom="0cm" style:contextual-spacing="false" fo:line-height="100%" fo:hyphenation-ladder-count="no-limit" style:vertical-align="baseline"/>
      <style:text-properties officeooo:paragraph-rsid="00155a1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29996a"/>
    </style:style>
    <style:style style:name="P12" style:family="paragraph" style:parent-style-name="Standard" style:list-style-name="">
      <loext:graphic-properties draw:fill="solid" draw:fill-color="#ffffff"/>
      <style:paragraph-properties fo:margin-lef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Arial" fo:font-size="12pt" fo:font-weight="bold" officeooo:paragraph-rsid="0014703a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left="-1cm" fo:margin-top="0cm" fo:margin-bottom="0cm" style:contextual-spacing="false" fo:line-height="115%" fo:text-align="end" style:justify-single-word="false"/>
      <style:text-properties officeooo:paragraph-rsid="00155a1a"/>
    </style:style>
    <style:style style:name="P14" style:family="paragraph" style:parent-style-name="Standard">
      <style:paragraph-properties fo:margin-left="-1cm" fo:margin-top="0cm" fo:margin-bottom="0cm" style:contextual-spacing="false" fo:line-height="115%" fo:text-align="center" style:justify-single-word="false"/>
      <style:text-properties officeooo:paragraph-rsid="00155a1a"/>
    </style:style>
    <style:style style:name="P15" style:family="paragraph" style:parent-style-name="Standard">
      <style:paragraph-properties fo:margin-left="-1cm" fo:margin-top="0cm" fo:margin-bottom="0cm" style:contextual-spacing="false" fo:line-height="115%" fo:text-align="end" style:justify-single-word="false"/>
      <style:text-properties style:font-name="Times New Roman" fo:font-size="9pt" officeooo:paragraph-rsid="00155a1a" style:font-name-asian="Times New Roman1" style:font-size-asian="9pt" style:language-asian="pl" style:country-asian="PL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Times New Roman" fo:font-size="9pt" officeooo:paragraph-rsid="00155a1a" style:font-name-asian="Times New Roman1" style:font-size-asian="9pt" style:language-asian="pl" style:country-asian="PL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indent="-1cm" style:auto-text-indent="false"/>
      <style:text-properties style:font-name="Times New Roman" fo:font-size="9pt" officeooo:paragraph-rsid="00155a1a" style:font-name-asian="Times New Roman1" style:font-size-asian="9pt" style:language-asian="pl" style:country-asian="PL" style:font-size-complex="9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155a1a" style:font-name-asian="Times New Roman1" style:font-size-asian="9pt" style:language-asian="pl" style:country-asian="PL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indent="-1cm" style:auto-text-indent="false"/>
      <style:text-properties style:font-name="Times New Roman" officeooo:paragraph-rsid="00155a1a" style:font-name-asian="Times New Roman1" style:language-asian="pl" style:country-asian="PL"/>
    </style:style>
    <style:style style:name="P20" style:family="paragraph" style:parent-style-name="Standard">
      <style:paragraph-properties fo:margin-top="0cm" fo:margin-bottom="0cm" style:contextual-spacing="false" fo:line-height="100%" fo:text-indent="-1cm" style:auto-text-indent="false"/>
      <style:text-properties style:font-name="Times New Roman" fo:font-size="8pt" officeooo:paragraph-rsid="00155a1a" style:font-name-asian="Times New Roman1" style:font-size-asian="8pt" style:language-asian="pl" style:country-asian="PL" style:font-size-complex="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55a1a" style:font-name-asian="Times New Roman1" style:font-size-asian="10pt" style:language-asian="pl" style:country-asian="PL" style:font-size-complex="10pt"/>
    </style:style>
    <style:style style:name="P22" style:family="paragraph" style:parent-style-name="Standard">
      <style:paragraph-properties fo:margin-top="0cm" fo:margin-bottom="0cm" style:contextual-spacing="false" fo:line-height="150%" fo:text-indent="-1cm" style:auto-text-indent="false"/>
      <style:text-properties officeooo:paragraph-rsid="00155a1a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officeooo:paragraph-rsid="00155a1a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55a1a"/>
    </style:style>
    <style:style style:name="T1" style:family="text">
      <style:text-properties fo:color="#000000" loext:opacity="100%" style:font-name="Arial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2" style:family="text">
      <style:text-properties style:font-name="Arial" fo:font-size="9.5pt" style:font-name-asian="Times New Roman1" style:font-size-asian="9.5pt" style:language-asian="pl" style:country-asian="PL" style:font-name-complex="Arial2" style:font-size-complex="9.5pt"/>
    </style:style>
    <style:style style:name="T3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4" style:family="text">
      <style:text-properties style:font-name="Times New Roman" fo:font-size="9pt" style:font-name-asian="Times New Roman1" style:font-size-asian="9pt" style:language-asian="pl" style:country-asian="PL" style:font-size-complex="9pt" style:font-weight-complex="bold"/>
    </style:style>
    <style:style style:name="T5" style:family="text">
      <style:text-properties style:font-name="Times New Roman" fo:font-size="9pt" officeooo:rsid="0029996a" style:font-name-asian="Times New Roman1" style:font-size-asian="9pt" style:language-asian="pl" style:country-asian="PL" style:font-size-complex="9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7" style:family="text">
      <style:text-properties style:font-name="Times New Roman" style:font-name-asian="Times New Roman1" style:language-asian="pl" style:country-asian="PL"/>
    </style:style>
    <style:style style:name="T8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9" style:family="text"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10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3.922cm, 0cm, 13.591cm, 10.24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 loext:marker-style-name="T1"><text:span text:style-name="T2"/></text:h>
      <text:p text:style-name="P1"/>
      <text:p text:style-name="P13" loext:marker-style-name="T4"><text:span text:style-name="T4">Załącznik nr 1 do Regulaminu Moto Rock Festiwalu</text:span></text:p>
      <text:p text:style-name="P15" loext:marker-style-name="T4"/>
      <text:p text:style-name="P14" loext:marker-style-name="T6"><text:span text:style-name="T6">KARTA ZGŁOSZENIA </text:span></text:p>
      <text:p text:style-name="P14" loext:marker-style-name="T6"><text:span text:style-name="T6">na Moto Rock Festiwal</text:span></text:p>
      <text:p text:style-name="P3">Tuchów 2024</text:p>
      <text:p text:style-name="P2"/>
      <text:p text:style-name="P22" loext:marker-style-name="T7"><text:span text:style-name="T7">NAZWA ZESPOŁU: ………………………………………………………………………………………</text:span></text:p>
      <text:p text:style-name="P4"/>
      <text:p text:style-name="P22" loext:marker-style-name="T7"><text:span text:style-name="T7">SKŁAD ZESPOŁU: ………………………………………………………………………………….…….</text:span></text:p>
      <text:p text:style-name="P23" loext:marker-style-name="T7"><text:span text:style-name="T7"><text:s text:c="24"/>…………………………………………………………………………………….….</text:span></text:p>
      <text:p text:style-name="P5"/>
      <text:p text:style-name="P22" loext:marker-style-name="T7"><text:span text:style-name="T7">NAZWA INSTYTUCJI ZGŁASZAJĄCEJ: ………………………………………………………………..</text:span></text:p>
      <text:p text:style-name="P16" loext:marker-style-name="T3"/>
      <text:p text:style-name="P24" loext:marker-style-name="T7"><text:span text:style-name="T7">nr telefonu ……………………………..… e-mail ……………………….…………………………</text:span></text:p>
      <text:p text:style-name="P7" loext:marker-style-name="T8"><text:span text:style-name="T8">Przygotowane utwory do prezentacji:</text:span></text:p>
      <text:p text:style-name="P19" loext:marker-style-name="T7"/>
      <text:list text:style-name="WWNum1">
        <text:list-item>
          <text:p text:style-name="P10" loext:marker-style-name="T7"><text:span text:style-name="T7">…………………………………………………………………….</text:span></text:p>
        </text:list-item>
      </text:list>
      <text:p text:style-name="P8" loext:marker-style-name="T9"><text:span text:style-name="T9">(Podać tytuł utworu)</text:span></text:p>
      <text:p text:style-name="P8" loext:marker-style-name="T3"><text:span text:style-name="T3"><text:line-break/></text:span><text:span text:style-name="T7">…………………………………………………………………….</text:span></text:p>
      <text:p text:style-name="P7" loext:marker-style-name="T9"><text:span text:style-name="T9"><text:s text:c="8"/>(Podać autora tekstu i muzyki)</text:span></text:p>
      <text:p text:style-name="P17" loext:marker-style-name="T3"/>
      <text:list text:continue-numbering="true" text:style-name="WWNum1">
        <text:list-item>
          <text:p text:style-name="P10" loext:marker-style-name="T3"><text:span text:style-name="T3">…………………………………………………………………………………….</text:span></text:p>
        </text:list-item>
      </text:list>
      <text:p text:style-name="P7" loext:marker-style-name="T9"><text:span text:style-name="T9"><text:s text:c="8"/>(Podać tytuł utworu)</text:span></text:p>
      <text:p text:style-name="P20" loext:marker-style-name="T9"/>
      <text:p text:style-name="P7" loext:marker-style-name="T9"><text:span text:style-name="T9"><text:s text:c="9"/>……………………………………………………………………………………………….</text:span></text:p>
      <text:p text:style-name="P7" loext:marker-style-name="T9"><text:span text:style-name="T9"><text:s text:c="8"/>(Podać autora tekstu i muzyki)</text:span></text:p>
      <text:p text:style-name="P17" loext:marker-style-name="T3"/>
      <text:list text:continue-numbering="true" text:style-name="WWNum1">
        <text:list-item>
          <text:p text:style-name="P10" loext:marker-style-name="T3"><text:span text:style-name="T3">…………………………………………………………………………………….</text:span></text:p>
        </text:list-item>
      </text:list>
      <text:p text:style-name="P7" loext:marker-style-name="T9"><text:span text:style-name="T9"><text:s text:c="8"/>(Podać tytuł utworu)</text:span></text:p>
      <text:p text:style-name="P20" loext:marker-style-name="T9"/>
      <text:p text:style-name="P7" loext:marker-style-name="T9"><text:span text:style-name="T9"><text:s text:c="9"/>……………………………………………………………………………………………….</text:span></text:p>
      <text:p text:style-name="P7" loext:marker-style-name="T9"><text:span text:style-name="T9"><text:s text:c="8"/>(Podać autora tekstu i muzyki)</text:span></text:p>
      <text:p text:style-name="P17" loext:marker-style-name="T3"/>
      <text:list text:continue-numbering="true" text:style-name="WWNum1">
        <text:list-item>
          <text:p text:style-name="P10" loext:marker-style-name="T3"><text:span text:style-name="T3">…………………………………………………………………………………….</text:span></text:p>
        </text:list-item>
      </text:list>
      <text:p text:style-name="P7" loext:marker-style-name="T9"><text:span text:style-name="T9"><text:s text:c="8"/>(Podać tytuł utworu)</text:span></text:p>
      <text:p text:style-name="P20" loext:marker-style-name="T9"/>
      <text:p text:style-name="P7" loext:marker-style-name="T9"><text:span text:style-name="T9"><text:s text:c="9"/>……………………………………………………………………………………………….</text:span></text:p>
      <text:p text:style-name="P7" loext:marker-style-name="T9"><text:span text:style-name="T9"><text:s text:c="8"/>(Podać autora tekstu i muzyki)</text:span></text:p>
      <text:p text:style-name="P17" loext:marker-style-name="T3"/>
      <text:p text:style-name="P9" loext:marker-style-name="T3"><text:span text:style-name="T3">Potrzeby techniczne ………………………………………………………………………………………………..</text:span></text:p>
      <text:p text:style-name="P18" loext:marker-style-name="T3"/>
      <text:p text:style-name="P9" loext:marker-style-name="T3"><text:span text:style-name="T3">………………………………………………………………………………………………………………………</text:span></text:p>
      <text:p text:style-name="P21" loext:marker-style-name="T10"/>
      <text:p text:style-name="P9" loext:marker-style-name="T3"><text:span text:style-name="T3">Krótki biogram zespołu …………………………………………………………………..………………………..</text:span></text:p>
      <text:p text:style-name="P18" loext:marker-style-name="T3"/>
      <text:p text:style-name="P9" loext:marker-style-name="T3"><text:span text:style-name="T3">………………………………………………………………………………………………………………………</text:span></text:p>
      <text:p text:style-name="P18" loext:marker-style-name="T3"/>
      <text:p text:style-name="P9" loext:marker-style-name="T10"><text:span text:style-name="T3">………………………………………………………………………………………………………………………</text:span></text:p>
      <text:p text:style-name="P9" loext:marker-style-name="T10"><text:span text:style-name="T3"/></text:p>
      <text:p text:style-name="P11" loext:marker-style-name="T10"><text:span text:style-name="T3">…………………………………………..</text:span></text:p>
      <text:p text:style-name="P11" loext:marker-style-name="T10"><text:span text:style-name="T5">(data i podpis zgłaszająceg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91" style:display-name="ListLabel 91" style:family="text">
      <style:text-properties style:font-name="Arial" fo:font-family="Arial" style:font-family-generic="roman" style:font-pitch="variable" fo:font-size="9.5pt" fo:font-weight="normal" style:font-name-asian="Calibri" style:font-family-asian="Calibri" style:font-family-generic-asian="system" style:font-pitch-asian="variable" style:font-size-asian="9.5pt" style:language-asian="en" style:country-asian="US" style:font-weight-asian="normal" style:font-name-complex="Arial2" style:font-family-complex="Arial" style:font-family-generic-complex="system" style:font-pitch-complex="variable" style:font-size-complex="9.5pt" style:font-weight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line-through-style="none" style:text-line-through-typ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Internet_20_link_20__28_WW_29_" style:display-name="Internet link (WW)" style:family="text">
      <style:text-properties style:text-underline-style="solid" style:text-underline-width="auto" style:text-underline-color="font-color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75cm" fo:text-indent="-0.318cm" fo:margin-left="2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85cm" fo:text-indent="-0.318cm" fo:margin-left="5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95cm" fo:text-indent="-0.318cm" fo:margin-left="9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loext:graphic-properties draw:fill="solid" draw:fill-color="#ffffff"/>
      <style:paragraph-properties fo:margin-left="0cm" fo:margin-top="0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14703a"/>
    </style:style>
    <style:style style:name="MT1" style:family="text">
      <style:text-properties fo:color="#000000" loext:opacity="100%" style:font-name="Arial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3.922cm, 0cm, 13.591cm, 10.24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Obraz 14 kopia 1" text:anchor-type="char" svg:x="1.326cm" svg:y="0.051cm" svg:width="2.17cm" svg:height="0.953cm" draw:z-index="0"><draw:image xlink:href="Pictures/1000000000000423000001D165AA6B02.jpg" xlink:type="simple" xlink:show="embed" xlink:actuate="onLoad" draw:mime-type="image/jpeg"/></draw:frame><draw:frame draw:style-name="Mfr1" draw:name="Obraz 15 kopia 1" text:anchor-type="char" svg:x="-0.751cm" svg:y="-0.392cm" svg:width="2.08cm" svg:height="1.79cm" draw:z-index="1"><draw:image xlink:href="Pictures/10000000000001920000015A49B8B92E.jpg" xlink:type="simple" xlink:show="embed" xlink:actuate="onLoad" draw:mime-type="image/jpeg"/></draw:frame><draw:frame draw:style-name="Mfr1" draw:name="Obraz 13 kopia 1" text:anchor-type="char" svg:x="13.825cm" svg:y="-0.392cm" svg:width="1.524cm" svg:height="1.535cm" draw:z-index="2"><draw:image xlink:href="Pictures/10000001000002A4000002A9378AA32C.png" xlink:type="simple" xlink:show="embed" xlink:actuate="onLoad" draw:mime-type="image/png"/></draw:frame><text:span text:style-name="MT1">Moto Rock Festiwal</text:span></text:h>
        <text:h text:style-name="MP1" text:outline-level="2" loext:marker-style-name="MT1"><text:span text:style-name="MT1">Tuchów 2024</text:span></text:h>
      </style:header>
      <style:footer>
        <text:p text:style-name="Footer"><draw:frame draw:style-name="Mfr2" draw:name="Obraz 16" text:anchor-type="char" svg:x="3.769cm" svg:y="0.086cm" svg:width="9.075cm" svg:height="1.845cm" draw:z-index="3"><draw:image xlink:href="Pictures/10000001000009B000000DB41696D36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08:33:38.633000000</meta:creation-date>
    <dc:date>2024-03-27T15:15:32.586000000</dc:date>
    <meta:editing-duration>PT2H37M16S</meta:editing-duration>
    <meta:editing-cycles>22</meta:editing-cycles>
    <meta:generator>LibreOffice/24.2.0.3$Windows_X86_64 LibreOffice_project/da48488a73ddd66ea24cf16bbc4f7b9c08e9bea1</meta:generator>
    <meta:document-statistic meta:table-count="0" meta:image-count="4" meta:object-count="0" meta:page-count="1" meta:paragraph-count="35" meta:word-count="100" meta:character-count="1286" meta:non-whitespace-character-count="1116"/>
  </office:meta>
</office:document-meta>
</file>